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5.14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ítulo1-notes">
      <style:graphic-properties draw:fill-color="#ffffff" fo:min-height="11.432cm"/>
    </style:style>
    <style:style style:name="pr4" style:family="presentation" style:parent-style-name="Título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ítulo2-notes">
      <style:graphic-properties draw:fill-color="#ffffff" fo:min-height="11.432cm"/>
    </style:style>
    <style:style style:name="pr7" style:family="presentation" style:parent-style-name="Título2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text-align="start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758cm" fo:margin-right="0cm" fo:margin-top="0.211cm" fo:margin-bottom="0cm" fo:line-height="90%" text:enable-numbering="false" fo:text-indent="-0.758cm"/>
    </style:style>
    <style:style style:name="P7" style:family="paragraph">
      <style:paragraph-properties fo:margin-left="0.758cm" fo:margin-right="0cm" fo:text-indent="-0.758cm" style:writing-mode="lr-tb"/>
    </style:style>
    <style:style style:name="P8" style:family="paragraph">
      <style:paragraph-properties fo:margin-left="0.758cm" fo:margin-right="0cm" fo:margin-top="0.211cm" fo:margin-bottom="0cm" fo:line-height="90%" text:enable-numbering="false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0" style:family="paragraph">
      <style:paragraph-properties fo:margin-left="0.758cm" fo:margin-right="0cm" fo:margin-top="0.211cm" fo:margin-bottom="0cm" text:enable-numbering="false" fo:text-indent="-0.758cm"/>
    </style:style>
    <style:style style:name="P11" style:family="paragraph">
      <style:paragraph-properties fo:margin-left="0.758cm" fo:margin-right="0cm" fo:margin-top="0.211cm" fo:margin-bottom="0cm" text:enable-numbering="false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2" style:family="paragraph">
      <style:paragraph-properties fo:margin-left="0.758cm" fo:margin-right="0cm" fo:margin-top="0.211cm" fo:margin-bottom="0cm" fo:line-height="80%" text:enable-numbering="false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3" style:family="paragraph">
      <style:paragraph-properties fo:margin-left="1.777cm" fo:margin-right="0cm" text:enable-numbering="false" fo:text-indent="-0.759cm"/>
    </style:style>
    <style:style style:name="P14" style:family="paragraph">
      <style:paragraph-properties fo:margin-left="0.758cm" fo:margin-right="0cm" fo:margin-top="0.211cm" fo:margin-bottom="0cm" fo:line-height="80%" text:enable-numbering="false" fo:text-indent="-0.758cm"/>
    </style:style>
    <style:style style:name="T1" style:family="text">
      <style:text-properties fo:color="#575f6d" fo:language="pt" fo:country="BR" fo:font-weight="bold" style:font-weight-asian="bold" style:font-weight-complex="bold"/>
    </style:style>
    <style:style style:name="T2" style:family="text">
      <style:text-properties fo:color="#575f6d" fo:font-size="18pt" fo:language="pt" fo:country="BR" fo:font-weight="bold" style:font-size-asian="18pt" style:font-weight-asian="bold" style:font-size-complex="18pt" style:font-weight-complex="bold"/>
    </style:style>
    <style:style style:name="T3" style:family="text">
      <style:text-properties fo:language="pt" fo:country="BR" fo:font-weight="bold" style:font-weight-asian="bold" style:font-weight-complex="bold"/>
    </style:style>
    <style:style style:name="T4" style:family="text">
      <style:text-properties fo:color="#000000" fo:font-size="24pt" fo:language="pt" fo:country="BR" style:font-size-asian="24pt" style:font-size-complex="24pt"/>
    </style:style>
    <style:style style:name="T5" style:family="text">
      <style:text-properties fo:font-size="27pt" fo:language="pt" fo:country="BR" fo:font-weight="bold" style:font-size-asian="27pt" style:font-weight-asian="bold" style:font-size-complex="27pt" style:font-weight-complex="bold"/>
    </style:style>
    <style:style style:name="T6" style:family="text">
      <style:text-properties fo:font-size="24pt" fo:language="pt" fo:country="BR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22pt" fo:language="pt" fo:country="BR" style:font-size-asian="22pt" style:font-size-complex="22pt"/>
    </style:style>
    <style:style style:name="T8" style:family="text">
      <style:text-properties fo:color="#000000" fo:font-size="22pt" fo:language="pt" fo:country="BR" fo:font-weight="bold" style:font-size-asian="22pt" style:font-weight-asian="bold" style:font-size-complex="22pt" style:font-weight-complex="bold"/>
    </style:style>
    <style:style style:name="T9" style:family="text">
      <style:text-properties fo:color="#000000" fo:font-family="Calibri" style:font-family-generic="swiss" style:font-pitch="variable" fo:font-size="12pt" fo:language="pt" fo:country="BR" style:font-size-asian="12pt" style:font-size-complex="12pt"/>
    </style:style>
    <style:style style:name="T10" style:family="text">
      <style:text-properties fo:color="#000000" fo:font-size="20pt" fo:language="pt" fo:country="BR" style:font-size-asian="20pt" style:font-size-complex="20pt"/>
    </style:style>
    <style:style style:name="T11" style:family="text">
      <style:text-properties fo:color="#000000" fo:font-size="20pt" fo:language="pt" fo:country="BR" style:text-underline-style="solid" style:text-underline-width="auto" style:text-underline-color="font-color" style:font-size-asian="20pt" style:font-size-complex="20pt"/>
    </style:style>
    <style:style style:name="T12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24pt" fo:language="pt" fo:country="BR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size="24pt" fo:language="pt" fo:country="BR" fo:font-style="italic" style:font-size-asian="24pt" style:font-style-asian="italic" style:font-size-complex="24pt" style:font-style-complex="italic"/>
    </style:style>
    <style:style style:name="T15" style:family="text">
      <style:text-properties fo:color="#000000" fo:font-size="20pt" fo:language="pt" fo:country="BR" fo:font-style="italic" style:font-size-asian="20pt" style:font-style-asian="italic" style:font-size-complex="20pt" style:font-style-complex="italic"/>
    </style:style>
    <style:style style:name="T16" style:family="text">
      <style:text-properties fo:color="#d2611c" fo:font-size="24pt" fo:language="pt" fo:country="BR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'Century Schoolbook'" style:font-family-generic="roman" style:font-pitch="variable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Direito Humano à Comunicação   " draw:style-name="dp1" draw:master-page-name="Título1" presentation:use-date-time-name="dtd1">
        <office:forms form:automatic-focus="false" form:apply-design-mode="false"/>
        <draw:frame presentation:style-name="pr1" draw:text-style-name="P2" draw:layer="layout" svg:width="21.511cm" svg:height="5.408cm" svg:x="3.888cm" svg:y="3.371cm" presentation:class="title" presentation:user-transformed="true">
          <draw:text-box>
            <text:p text:style-name="P1"><text:span text:style-name="T1">DIREITO HUMANO À COMUNICAÇÃO </text:span><text:span text:style-name="T1"><text:line-break/></text:span><text:span text:style-name="T1"> </text:span></text:p>
          </draw:text-box>
        </draw:frame>
        <draw:frame presentation:style-name="pr2" draw:text-style-name="P4" draw:layer="layout" svg:width="17.145cm" svg:height="3.811cm" svg:x="6.349cm" svg:y="13.899cm">
          <draw:text-box>
            <text:p text:style-name="P3"><text:span text:style-name="T2">Mário Sartorello <text:s/></text:span></text:p>
            <text:p text:style-name="P3"><text:span text:style-name="T2">Radialista</text:span></text:p>
            <text:p text:style-name="P3"><text:span text:style-name="T2">Coordenador Rádio Educadora Fm da Bahia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reito Humano à Comunicação O que é isso? 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957cm" svg:x="1.269cm" svg:y="-0.02cm" presentation:class="title" presentation:user-transformed="true">
          <draw:text-box>
            <text:p text:style-name="P1"><text:span text:style-name="T3">DIREITO HUMANO À COMUNICAÇÃO</text:span><text:span text:style-name="T3"><text:line-break/></text:span><text:span text:style-name="T3">O QUE É ISSO? </text:span></text:p>
          </draw:text-box>
        </draw:frame>
        <draw:frame presentation:style-name="pr5" draw:text-style-name="P7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6"><text:span text:style-name="T4">É o direito que toda pessoa tem de:</text:span><text:span text:style-name="T4"><text:line-break/></text:span><text:span text:style-name="T4">- falar e ser ouvida</text:span><text:span text:style-name="T4"><text:line-break/></text:span><text:span text:style-name="T4">- se comunicar com liberdade por qualquer meio <text:s text:c="5"/>de comunicação</text:span><text:span text:style-name="T4"><text:line-break/></text:span><text:span text:style-name="T4">- se informar por diversas fontes</text:span><text:span text:style-name="T4"><text:line-break/></text:span><text:span text:style-name="T4">- participar da elaboração das políticas de comunicação. </text:span></text:p>
              </text:list-item>
            </text:list>
            <text:list text:style-name="L3">
              <text:list-item>
                <text:p text:style-name="P6"><text:span text:style-name="T4"><text:line-break/></text:span><text:span text:style-name="T4">Ou seja:</text:span></text:p>
              </text:list-item>
            </text:list>
            <text:list text:style-name="L3">
              <text:list-item>
                <text:p text:style-name="P6"><text:span text:style-name="T4"><text:line-break/></text:span><text:span text:style-name="T4">Uma troca de informações em pé de igualdade na qual não haja qualquer forma de dominação ou discriminação</text:span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reito Humano à Comunicação O que é isso? Comunicação X Informação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465cm" svg:x="1.269cm" svg:y="0.472cm" presentation:class="title" presentation:user-transformed="true">
          <draw:text-box>
            <text:p text:style-name="P1"><text:span text:style-name="T5">DIREITO HUMANO À COMUNICAÇÃO</text:span><text:span text:style-name="T5"><text:line-break/></text:span><text:span text:style-name="T5">O QUE É ISSO? </text:span><text:span text:style-name="T6">COMUNICAÇÃO X INFORMAÇÃO</text:span></text:p>
          </draw:text-box>
        </draw:frame>
        <draw:frame presentation:style-name="pr5" draw:text-style-name="P7" draw:layer="layout" svg:width="20.743cm" svg:height="14.772cm" svg:x="1.269cm" svg:y="4.445cm" presentation:class="outline" presentation:user-transformed="true">
          <draw:text-box>
            <text:list text:style-name="L3">
              <text:list-item>
                <text:p text:style-name="P8"><text:span text:style-name="T7"><text:tab/></text:span><text:span text:style-name="T7">O </text:span><text:span text:style-name="T8">direito à informação</text:span><text:span text:style-name="T7">, evocado pelos proprietários dos meios de comunicação, aparece junto a discussões de liberdade de expressão e liberdade de imprensa. Embutida em seu conceito está a idéia de unidirecionalidade do detentor da informação. Temos o direito porque alguém vai nos trazer a informação (Venício Lima - sociólogo e jornalista) </text:span></text:p>
              </text:list-item>
            </text:list>
            <text:list text:style-name="L3">
              <text:list-item>
                <text:p text:style-name="P6"><text:span text:style-name="T7"/></text:p>
              </text:list-item>
            </text:list>
            <text:list text:style-name="L3">
              <text:list-item>
                <text:p text:style-name="P8"><text:span text:style-name="T7"><text:tab/></text:span><text:span text:style-name="T7">O </text:span><text:span text:style-name="T8">direito à comunicação </text:span><text:span text:style-name="T7">é muito mais amplo e implica numa idéia onde o compartilhamento e a troca são necessários. Todos deveriam ter o direito a não apenas receber, mas transmitir informações e pontos de vista. Este direito, na forma como a comunicação tradicional hoje se estrutura, não é garantido à sociedade</text:span></text:p>
              </text:list-item>
            </text:list>
            <text:list text:style-name="L4">
              <text:list-item>
                <text:p text:style-name="P6"><text:span text:style-name="T7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2" draw:text-style-name="P4" draw:layer="layout" svg:width="8.255cm" svg:height="1.27cm" svg:x="10.791cm" svg:y="24.126cm">
            <text:p text:style-name="P9"><text:span text:style-name="T9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957cm" svg:x="1.269cm" svg:y="-0.02cm" presentation:class="title" presentation:user-transformed="true">
          <draw:text-box>
            <text:p text:style-name="P1"><text:span text:style-name="T3">DIREITO HUMANO À COMUNICAÇÃO</text:span><text:span text:style-name="T3"><text:line-break/></text:span><text:span text:style-name="T3">O QUE É ISSO? </text:span></text:p>
          </draw:text-box>
        </draw:frame>
        <draw:frame presentation:style-name="pr5" draw:text-style-name="P7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Declaração Universal dos Direitos Humanos (1948):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Art. XIX – “Toda pessoa tem direito à liberdade de opinião e expressão; este direito inclui a liberdade de, sem interferências, ter opiniões e de procurar receber e transmitir informações e idéias por quaisquer meios e independentemente de fronteiras”.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957cm" svg:x="1.269cm" svg:y="-0.02cm" presentation:class="title" presentation:user-transformed="true">
          <draw:text-box>
            <text:p text:style-name="P1"><text:span text:style-name="T3">DIREITO HUMANO À COMUNICAÇÃO</text:span><text:span text:style-name="T3"><text:line-break/></text:span><text:span text:style-name="T3">O QUE É ISSO? </text:span></text:p>
          </draw:text-box>
        </draw:frame>
        <draw:frame presentation:style-name="pr5" draw:text-style-name="P7" draw:layer="layout" svg:width="20.743cm" svg:height="14.698cm" svg:x="1.269cm" svg:y="4.445cm" presentation:class="outline" presentation:user-transformed="true">
          <draw:text-box>
            <text:list text:style-name="L3">
              <text:list-item>
                <text:p text:style-name="P10"><text:span text:style-name="T4"><text:s text:c="4"/></text:span><text:span text:style-name="T4">Sendo assim, o direito à comunicação vai além do direito que tenho de falar com meu vizinho.</text:span><text:span text:style-name="T4"><text:line-break/></text:span><text:span text:style-name="T4">Nós temos direito não só de sermos bem informados, mas também de produzir conteúdo e veiculá-lo na mídia, seja em forma de texto, vídeo, áudio... </text:span></text:p>
              </text:list-item>
            </text:list>
            <text:list text:style-name="L3">
              <text:list-item>
                <text:p text:style-name="P11"><text:span text:style-name="T4"><text:tab/></text:span><text:span text:style-name="T4"><text:tab/></text:span><text:span text:style-name="T4"><text:tab/></text:span><text:span text:style-name="T4">A gente se vê na TV? </text:span><text:span text:style-name="T4"><text:line-break/></text:span><text:span text:style-name="T4"><text:tab/></text:span><text:span text:style-name="T4"><text:tab/></text:span><text:span text:style-name="T4">A gente se ouve nas rádios?</text:span><text:span text:style-name="T4"><text:line-break/></text:span><text:span text:style-name="T4"><text:tab/></text:span><text:span text:style-name="T4"><text:tab/></text:span><text:span text:style-name="T4">A gente tem fácil acesso à Internet?</text:span></text:p>
              </text:list-item>
            </text:list>
            <text:list text:style-name="L3">
              <text:list-item>
                <text:p text:style-name="P10"><text:span text:style-name="T4"><text:line-break/></text:span><text:span text:style-name="T4">O que dizem as leis?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reito Humano à Comunicação legislação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957cm" svg:x="1.269cm" svg:y="-0.02cm" presentation:class="title" presentation:user-transformed="true">
          <draw:text-box>
            <text:p text:style-name="P1"><text:span text:style-name="T3">DIREITO HUMANO À COMUNICAÇÃO</text:span><text:span text:style-name="T3"><text:line-break/></text:span><text:span text:style-name="T3">LEGISLAÇÃO</text:span></text:p>
          </draw:text-box>
        </draw:frame>
        <draw:frame presentation:style-name="pr5" draw:text-style-name="P7" draw:layer="layout" svg:width="20.743cm" svg:height="14.788cm" svg:x="1.269cm" svg:y="4.445cm" presentation:class="outline" presentation:user-transformed="true">
          <draw:text-box>
            <text:list text:style-name="L3">
              <text:list-item>
                <text:p text:style-name="P8"><text:span text:style-name="T10"><text:tab/></text:span></text:p>
              </text:list-item>
            </text:list>
            <text:list text:style-name="L3">
              <text:list-item>
                <text:p text:style-name="P8"><text:span text:style-name="T10"><text:tab/></text:span><text:span text:style-name="T10">A Constituição Federal, no </text:span><text:span text:style-name="T11">capítulo 5</text:span><text:span text:style-name="T10"> do </text:span><text:span text:style-name="T11">art.220</text:span><text:span text:style-name="T10"> diz que </text:span><text:span text:style-name="T12">os meios de comunicação não podem ficar nas mãos de poucos</text:span><text:span text:style-name="T10">.</text:span><text:span text:style-name="T10"><text:line-break/></text:span><text:span text:style-name="T10">Já o </text:span><text:span text:style-name="T11">art.221</text:span><text:span text:style-name="T10"> diz: A produção e a programação das emissoras de rádio e televisão atenderão aos seguintes princípios:</text:span><text:span text:style-name="T10"><text:line-break/></text:span><text:span text:style-name="T12">I - preferência a finalidades educativas, artísticas, culturais e informativas;</text:span><text:span text:style-name="T12"><text:line-break/></text:span><text:span text:style-name="T12">II - promoção da cultura nacional e regional e estímulo à produção independente que objetive sua divulgação;</text:span><text:span text:style-name="T12"><text:line-break/></text:span><text:span text:style-name="T12">III - regionalização da produção cultural, artística e jornalística, conforme percentuais estabelecidos em lei (Projeto de Lei nº 256, de 1991, de autoria da Deputada Jandira Feghali);</text:span><text:span text:style-name="T12"><text:line-break/></text:span><text:span text:style-name="T12">IV - respeito aos valores éticos e sociais da pessoa e da família.</text:span></text:p>
              </text:list-item>
            </text:list>
            <text:list text:style-name="L4">
              <text:list-item>
                <text:p text:style-name="P6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reito Humano à Comunicação a realidade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957cm" svg:x="1.269cm" svg:y="-0.02cm" presentation:class="title" presentation:user-transformed="true">
          <draw:text-box>
            <text:p text:style-name="P1"><text:span text:style-name="T3">DIREITO HUMANO À COMUNICAÇÃO</text:span><text:span text:style-name="T3"><text:line-break/></text:span><text:span text:style-name="T3">A REALIDADE</text:span></text:p>
          </draw:text-box>
        </draw:frame>
        <draw:frame presentation:style-name="pr5" draw:text-style-name="P7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1"><text:span text:style-name="T13"><text:tab/></text:span><text:span text:style-name="T13">- </text:span><text:span text:style-name="T4">Os meios de comunicação estão nas mãos de poucos. No Brasil um número reduzido de famílias comandam os principais meios de comunicação. </text:span></text:p>
              </text:list-item>
            </text:list>
            <text:list text:style-name="L3">
              <text:list-item>
                <text:p text:style-name="P11"><text:span text:style-name="T4"><text:tab/></text:span><text:span text:style-name="T4">- A Rede Globo, por exemplo, possui 227 veículos de comunicação, entre emissoras de TV, rádio e jornais. </text:span></text:p>
              </text:list-item>
            </text:list>
            <text:list text:style-name="L3">
              <text:list-item>
                <text:p text:style-name="P11"><text:span text:style-name="T4"><text:tab/></text:span><text:span text:style-name="T4">- Os meios de comunicação no Brasil, em sua maioria, são controlados por político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reito Humano à Comunicação A Realidade - Concentração de poder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588cm" svg:x="1.269cm" svg:y="0.349cm" presentation:class="title" presentation:user-transformed="true">
          <draw:text-box>
            <text:p text:style-name="P1"><text:span text:style-name="T5">DIREITO HUMANO À COMUNICAÇÃO</text:span><text:span text:style-name="T5"><text:line-break/></text:span><text:span text:style-name="T5">A REALIDADE - CONCENTRAÇÃO DE PODER</text:span></text:p>
          </draw:text-box>
        </draw:frame>
        <draw:frame presentation:style-name="pr5" draw:text-style-name="P7" draw:layer="layout" svg:width="20.743cm" svg:height="14.698cm" svg:x="1.269cm" svg:y="4.445cm" presentation:class="outline" presentation:user-transformed="true">
          <draw:text-box>
            <text:list text:style-name="L3">
              <text:list-item>
                <text:p text:style-name="P11"><text:span text:style-name="T4"><text:tab/></text:span><text:span text:style-name="T4">Nos anos 1990, cerca de nove grupos de empresas familiares controlavam a grande mídia nacional no Brasil. As famílias eram Abravanel (SBT), Bloch (Manchete), Civita (Editora Abril), Frias (</text:span><text:span text:style-name="T14">Folha de S.Paulo</text:span><text:span text:style-name="T4">), Levy (</text:span><text:span text:style-name="T14">Gazeta Mercantil</text:span><text:span text:style-name="T4">), Marinho (Organizações Globo), Mesquita (</text:span><text:span text:style-name="T14">O Estado de S.Paulo</text:span><text:span text:style-name="T4">), Nascimento Brito (</text:span><text:span text:style-name="T14">Jornal </text:span></text:p>
              </text:list-item>
            </text:list>
            <text:list text:style-name="L3">
              <text:list-item>
                <text:p text:style-name="P11"><text:span text:style-name="T14"><text:tab/></text:span><text:span text:style-name="T14">Do Brasil</text:span><text:span text:style-name="T4">) e Saad (Rede Bandeirantes). </text:span></text:p>
              </text:list-item>
            </text:list>
            <text:list text:style-name="L3">
              <text:list-item>
                <text:p text:style-name="P11"><text:span text:style-name="T4"><text:tab/></text:span><text:span text:style-name="T4">Hoje esse número está reduzido a cinco. As famílias Bloch, Levy, Nascimento Brito e Mesquita já não exercem mais o controle sobre seus antigos veículos.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reito Humano à Comunicação Concessões Públicas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957cm" svg:x="1.269cm" svg:y="-0.02cm" presentation:class="title" presentation:user-transformed="true">
          <draw:text-box>
            <text:p text:style-name="P1"><text:span text:style-name="T3">DIREITO HUMANO À COMUNICAÇÃO</text:span><text:span text:style-name="T3"><text:line-break/></text:span><text:span text:style-name="T3">CONCESSÕES PÚBLICAS</text:span></text:p>
          </draw:text-box>
        </draw:frame>
        <draw:frame presentation:style-name="pr5" draw:text-style-name="P7" draw:layer="layout" svg:width="20.743cm" svg:height="14.698cm" svg:x="1.269cm" svg:y="4.445cm" presentation:class="outline" presentation:user-transformed="true">
          <draw:text-box>
            <text:list text:style-name="L3">
              <text:list-item>
                <text:p text:style-name="P11"><text:span text:style-name="T4"><text:tab/></text:span><text:span text:style-name="T4">É comum se pensar que as emissoras de rádio e tv são donas também dos canais e que podem fazer o uso que quiserem deles. Na realidade, todo conteúdo produzido e veiculado trafega pelo ar através do chamado espectro eletromagnético, um bem da natureza, público e finito. 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1"><text:span text:style-name="T4"><text:tab/></text:span><text:span text:style-name="T4">Por isso as empresas de radiodifusão precisam de uma autorização do Estado, ou seja, uma concessão pública, assim como as empresas de transporte, energia elétrica e navegação aérea.</text:span></text:p>
              </text:list-item>
            </text:list>
            <text:list text:style-name="L3">
              <text:list-item>
                <text:p text:style-name="P11"><text:span text:style-name="T4"><text:tab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reito Humano à Comunicação Concessões Públicas - Curiosidade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4.943cm" svg:x="1.757cm" svg:y="0.5cm" presentation:class="title" presentation:user-transformed="true">
          <draw:text-box>
            <text:p text:style-name="P1"><text:span text:style-name="T3">DIREITO HUMANO À COMUNICAÇÃO</text:span><text:span text:style-name="T3"><text:line-break/></text:span><text:span text:style-name="T3">CONCESSÕES PÚBLICAS - </text:span><text:span text:style-name="T6">CURIOSIDADE</text:span></text:p>
          </draw:text-box>
        </draw:frame>
        <draw:frame presentation:style-name="pr5" draw:text-style-name="P7" draw:layer="layout" svg:width="20.743cm" svg:height="15.748cm" svg:x="1.269cm" svg:y="4.445cm" presentation:class="outline" presentation:user-transformed="true">
          <draw:text-box>
            <text:list text:style-name="L3">
              <text:list-item>
                <text:p text:style-name="P11"><text:span text:style-name="T7"><text:tab/></text:span></text:p>
              </text:list-item>
            </text:list>
            <text:list text:style-name="L3">
              <text:list-item>
                <text:p text:style-name="P11"><text:span text:style-name="T7"><text:tab/></text:span><text:span text:style-name="T7">- As leis que definem as concessões públicas vale para todas as modalidades de serviço, menos para a radiodifusão.</text:span></text:p>
              </text:list-item>
            </text:list>
            <text:list text:style-name="L3">
              <text:list-item>
                <text:p text:style-name="P11"><text:span text:style-name="T7"><text:tab/></text:span><text:span text:style-name="T7">- As emissoras de tv recebem a concessão por 15 anos e as de rádio por 10 anos e durante este período os detentores dessas concessões não são obrigados a prestar contas a ninguém do uso que fazem delas, diferentemente das outras modalidades.</text:span></text:p>
              </text:list-item>
            </text:list>
            <text:list text:style-name="L3">
              <text:list-item>
                <text:p text:style-name="P11"><text:span text:style-name="T7"><text:tab/></text:span><text:span text:style-name="T7"> </text:span><text:span text:style-name="T7">- Irregularidades: Renovação automática, excesso de publicidade (limite de 25%), outorgas vencidas há mais de 10 anos, emissoras nas mãos de políticos.</text:span></text:p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reito Humano à Comunicação O que fazer para garantir este direito?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588cm" svg:x="1.269cm" svg:y="0.349cm" presentation:class="title" presentation:user-transformed="true">
          <draw:text-box>
            <text:p text:style-name="P1"><text:span text:style-name="T5">DIREITO HUMANO À COMUNICAÇÃO</text:span><text:span text:style-name="T5"><text:line-break/></text:span><text:span text:style-name="T5">O QUE FAZER PARA GARANTIR ESTE DIREITO?</text:span></text:p>
          </draw:text-box>
        </draw:frame>
        <draw:frame presentation:style-name="pr5" draw:text-style-name="P7" draw:layer="layout" svg:width="20.743cm" svg:height="15.405cm" svg:x="1.269cm" svg:y="4.445cm" presentation:class="outline" presentation:user-transformed="true">
          <draw:text-box>
            <text:list text:style-name="L3">
              <text:list-item>
                <text:p text:style-name="P8"><text:span text:style-name="T8"><text:tab/></text:span><text:span text:style-name="T7">- Exigir do poder público a convocação de uma <text:s text:c="8"/>Conferência Nacional de Comunicação* </text:span></text:p>
              </text:list-item>
            </text:list>
            <text:list text:style-name="L3">
              <text:list-item>
                <text:p text:style-name="P8"><text:span text:style-name="T7"><text:tab/></text:span><text:span text:style-name="T7">- Exigir a implantação de políticas públicas de comunicação</text:span></text:p>
              </text:list-item>
            </text:list>
            <text:list text:style-name="L3">
              <text:list-item>
                <text:p text:style-name="P8"><text:span text:style-name="T7"><text:tab/></text:span><text:span text:style-name="T7">- Lutar pela instalação dos Conselhos Nacional e Estadual** de Comunicação que represente de fato a sociedade e que colabore na formulação e execução das políticas de comunicação, além da elaboração de estudos sobre a programação das emissoras. </text:span></text:p>
              </text:list-item>
            </text:list>
            <text:list text:style-name="L3">
              <text:list-item>
                <text:p text:style-name="P8"><text:span text:style-name="T7"><text:tab/></text:span><text:span text:style-name="T7">- Exigir recursos para serem investidos nas mídias populares e alternativas e em ações de inclusão digital </text:span></text:p>
              </text:list-item>
            </text:list>
            <text:list text:style-name="L3">
              <text:list-item>
                <text:p text:style-name="P8"><text:span text:style-name="T7"><text:tab/></text:span><text:span text:style-name="T7">- Lutar por um sistema público de comunicação (EBC)</text:span></text:p>
              </text:list-item>
            </text:list>
            <text:list text:style-name="L3">
              <text:list-item>
                <text:p text:style-name="P8"><text:span text:style-name="T7"><text:tab/></text:span><text:span text:style-name="T7">- Exigir que as leis sejam cumpridas </text:span></text:p>
              </text:list-item>
            </text:list>
            <text:list text:style-name="L3">
              <text:list-item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588cm" svg:x="1.269cm" svg:y="0.349cm" presentation:class="title" presentation:user-transformed="true">
          <draw:text-box>
            <text:p text:style-name="P1"><text:span text:style-name="T5">DIREITO HUMANO À COMUNICAÇÃO</text:span><text:span text:style-name="T5"><text:line-break/></text:span><text:span text:style-name="T5">O QUE FAZER PARA GARANTIR ESTE DIREITO?</text:span></text:p>
          </draw:text-box>
        </draw:frame>
        <draw:frame presentation:style-name="pr5" draw:text-style-name="P7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1"><text:span text:style-name="T4"><text:tab/></text:span><text:span text:style-name="T4">- Não assistir a programas que violem os direitos humanos (poder da não-audiência)</text:span></text:p>
              </text:list-item>
            </text:list>
            <text:list text:style-name="L3">
              <text:list-item>
                <text:p text:style-name="P11"><text:span text:style-name="T4"><text:tab/></text:span><text:span text:style-name="T4">- Denunciar a violação aos direitos humanos na mídia e cobrar a punição dos culpados </text:span></text:p>
              </text:list-item>
            </text:list>
            <text:list text:style-name="L3">
              <text:list-item>
                <text:p text:style-name="P11"><text:span text:style-name="T4"><text:tab/></text:span><text:span text:style-name="T4">- Trazer este debate para dentro da  nossa família, escolas e comunidades </text:span></text:p>
              </text:list-item>
            </text:list>
            <text:list text:style-name="L3">
              <text:list-item>
                <text:p text:style-name="P11"><text:span text:style-name="T4"><text:tab/></text:span><text:span text:style-name="T4">- Produzir fanzines, jornais, blogs, sites, cordéis, vídeos, programas de televisão... </text:span></text:p>
              </text:list-item>
            </text:list>
            <text:list text:style-name="L3">
              <text:list-item>
                <text:p text:style-name="P11"><text:span text:style-name="T4"><text:tab/></text:span><text:span text:style-name="T4">- Implantar e participar de rádios e TVs comunitárias e livres (RÁDIO FACED)</text:span></text:p>
              </text:list-item>
            </text:list>
            <text:list text:style-name="L3">
              <text:list-item>
                <text:p text:style-name="P11"><text:span text:style-name="T4"><text:tab/></text:span><text:span text:style-name="T4"> 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      Direito Humano à Comunicação O que fazer para garantir este direito? Projeto Ondas Livres  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12.46cm" svg:x="1.587cm" svg:y="-7.5cm" presentation:class="title" presentation:user-transformed="true">
          <draw:text-box>
            <text:p text:style-name="P1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DIREITO HUMANO À COMUNICAÇÃO</text:span><text:span text:style-name="T5"><text:line-break/></text:span><text:span text:style-name="T5">O QUE FAZER PARA GARANTIR ESTE DIREITO? </text:span><text:span text:style-name="T6">PROJETO ONDAS LIVRES </text:span><text:span text:style-name="T5"><text:line-break/></text:span><text:span text:style-name="T5"/></text:p>
          </draw:text-box>
        </draw:frame>
        <draw:frame presentation:style-name="pr5" draw:text-style-name="P7" draw:layer="layout" svg:width="20.743cm" svg:height="14.573cm" svg:x="1.269cm" svg:y="4.445cm" presentation:class="outline" presentation:user-transformed="true">
          <draw:text-box>
            <text:list text:style-name="L3">
              <text:list-item>
                <text:p text:style-name="P12"><text:span text:style-name="T10"><text:tab/></text:span><text:span text:style-name="T10">Surgiu a partir da realização do </text:span><text:span text:style-name="T15">Seminário Comunicador Comunitário – Rádio, Formação Cidadã e Desenvolvimento Local</text:span><text:span text:style-name="T10">, promovido pelo IRDEB/ Rádio Educadora FM, em dezembro de 2008.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Fazendo parte da programação foi realizado o </text:span><text:span text:style-name="T15">I Encontro de Desenvolvimento de Programas de Formação para Comunicadores Comunitários</text:span><text:span text:style-name="T10"> com instituições baianas que atuam para a democratização da comunicação e comunicadores comunitários provenientes de diversas regiões do estado. 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A partir daí constituíram um GT com o objetivo de elaborar um projeto definindo princípios e ações para a implementação, pelo Governo do Estado da Bahia, de uma política pública de comunicação, estruturada em três eixo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- Diagnóst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- Forma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- Incentivo à produção e difusão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reito Humano à Comunicação Referências" draw:style-name="dp1" draw:master-page-name="Título2" presentation:use-date-time-name="dtd1">
        <office:forms form:automatic-focus="false" form:apply-design-mode="false"/>
        <draw:frame presentation:style-name="pr4" draw:text-style-name="P2" draw:layer="layout" svg:width="20.743cm" svg:height="3.957cm" svg:x="1.269cm" svg:y="-0.02cm" presentation:class="title" presentation:user-transformed="true">
          <draw:text-box>
            <text:p text:style-name="P1"><text:span text:style-name="T3">DIREITO HUMANO À COMUNICAÇÃO</text:span><text:span text:style-name="T3"><text:line-break/></text:span><text:span text:style-name="T3">REFERÊNCIAS</text:span></text:p>
          </draw:text-box>
        </draw:frame>
        <draw:frame presentation:style-name="pr5" draw:text-style-name="P7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1"><text:span text:style-name="T4"><text:tab/></text:span><text:span text:style-name="T4">Para saber mais sobre ‘comunicação como direito humano’, visite os sites:</text:span></text:p>
              </text:list-item>
            </text:list>
            <text:list text:style-name="L3">
              <text:list-item>
                <text:p text:style-name="P11"><text:span text:style-name="T4"><text:s/></text:span><text:span text:style-name="T4"><text:tab/></text:span><text:span text:style-name="T4"><text:line-break/></text:span><text:span text:style-name="T16"><text:a xlink:href="http://www.ventiladorcultural.blogspot.com/">www.ventiladorcultural.blogspot.com</text:a></text:span></text:p>
              </text:list-item>
            </text:list>
            <text:list text:style-name="L3">
              <text:list-item>
                <text:p text:style-name="P10"><text:span text:style-name="T13"><text:line-break/></text:span><text:span text:style-name="T16"><text:a xlink:href="http://www.radiolivre.org/">www.radiolivre.org</text:a></text:span></text:p>
              </text:list-item>
            </text:list>
            <text:list text:style-name="L3">
              <text:list-item>
                <text:p text:style-name="P10"><text:span text:style-name="T13"><text:line-break/></text:span><text:span text:style-name="T16"><text:a xlink:href="http://www.midiaindependente.org/">www.midiaindependente.org</text:a></text:span></text:p>
              </text:list-item>
            </text:list>
            <text:list text:style-name="L3">
              <text:list-item>
                <text:p text:style-name="P10"><text:span text:style-name="T13"><text:line-break/></text:span><text:span text:style-name="T16"><text:a xlink:href="http://www.direitoacomunicacao.org.br/">www.direitoacomunicacao.org.br</text:a></text:span><text:span text:style-name="T13"><text:line-break/>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text-properties fo:font-family="'Century Schoolbook'" style:font-family-generic="roman" style:font-pitch="variable" fo:color="#00a901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a901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a901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a901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a901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a901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a901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a901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a901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a9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901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Calibri" style:font-family-generic="swiss" style:font-pitch="variable" fo:color="#08025f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8025f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8025f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8025f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8025f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8025f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8025f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8025f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8025f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8025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25f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bullet text:level="1" text:bullet-char="•">
            <style:text-properties fo:font-family="'Century Schoolbook'" style:font-family-generic="roman" style:font-pitch="variable" fo:color="#fff39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3-background" style:family="presentation">
      <style:graphic-properties draw:stroke="none" draw:fill="solid" draw:fill-color="#575f6d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3-outline1" style:family="presentation">
      <style:graphic-properties draw:stroke="none" draw:fill="none">
        <text:list-style style:name="Título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3-outline2" style:family="presentation" style:parent-style-name="Título3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text-properties fo:font-family="Calibri" style:font-family-generic="swiss" style:font-pitch="variable" fo:color="#d929aa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d929aa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d929aa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d929aa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d929aa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d929aa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d929aa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d929aa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d929aa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d929aa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29aa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>
        <text:list-style style:name="Título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title" style:family="presentation">
      <style:graphic-properties draw:stroke="none" draw:fill="none" draw:textarea-vertical-align="middle">
        <text:list-style style:name="Título5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bullet text:level="1" text:bullet-char="•">
            <style:text-properties fo:font-family="Calibri" style:font-family-generic="swiss" style:font-pitch="variable" fo:color="#0e823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e823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e823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e823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e823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e823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e823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e823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e823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e823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e823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5-outline1" style:family="presentation">
      <style:graphic-properties draw:stroke="none" draw:fill="none">
        <text:list-style style:name="Título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5-outline2" style:family="presentation" style:parent-style-name="Título5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title" style:family="presentation">
      <style:graphic-properties draw:stroke="none" draw:fill="none" draw:textarea-vertical-align="middle">
        <text:list-style style:name="Título6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bullet text:level="1" text:bullet-char="•">
            <style:text-properties fo:font-family="Calibri" style:font-family-generic="swiss" style:font-pitch="variable" fo:color="#00a901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a901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a901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a901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a901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a901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a901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a901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a901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a9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901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6-outline1" style:family="presentation">
      <style:graphic-properties draw:stroke="none" draw:fill="none">
        <text:list-style style:name="Título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ítulo6-outline2" style:family="presentation" style:parent-style-name="Título6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575f6d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ec3ae" draw:opacity="8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e863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ec3ae" draw:opacity="54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d9ce" draw:opacity="36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d9ce" draw:opacity="7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ede8" draw:opacity="71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ec3ae" draw:opacity="51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fec3a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adrã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adrão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Padrão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Padrão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Padrão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Padrão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ítulo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ítulo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ítulo1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ítulo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ítulo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ítulo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ítulo2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ítulo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ítulo2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ítulo2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ítulo3-backgroundobjects" style:list-style-name="L5">
      <style:graphic-properties draw:stroke="none" draw:fill="none" draw:fill-color="#ffffff" draw:textarea-horizontal-align="justify" draw:textarea-vertical-align="middle" draw:auto-grow-height="false" draw:auto-grow-width="false" fo:min-height="1.061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ítulo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ítulo3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ítulo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ítulo3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ítulo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ítulo3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Título4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ítulo4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Título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ítulo4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ítulo4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ítulo5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ítulo5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ítulo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ítulo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Título5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ítulo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ítulo5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ítulo6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ítulo6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Título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Título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Título6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Título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9" style:family="presentation" style:parent-style-name="Título6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75f6d" fo:font-size="12pt" fo:language="pt" fo:country="BR" style:font-size-asian="12pt" style:font-size-complex="12pt"/>
    </style:style>
    <style:style style:name="T3" style:family="text">
      <style:text-properties fo:color="#ffffff" fo:font-size="14pt" fo:language="pt" fo:country="BR" fo:font-weight="bold" style:font-size-asian="14pt" style:font-weight-asian="bold" style:font-size-complex="14pt" style:font-weight-complex="bold"/>
    </style:style>
    <style:style style:name="T4" style:family="text">
      <style:text-properties fo:color="#000000" fo:font-family="Calibri" style:font-family-generic="swiss" style:font-pitch="variable" fo:font-size="12pt" fo:language="pt" fo:country="BR" style:font-size-asian="12pt" style:font-size-complex="12pt"/>
    </style:style>
    <style:style style:name="T5" style:family="text">
      <style:text-properties fo:color="#fff39d"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Schoolbook'" style:font-family-generic="roman" style:font-pitch="variable" fo:color="#575f6d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Century Schoolbook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Century Schoolbook'" style:font-family-generic="roman" style:font-pitch="variable" fo:color="#fff39d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line draw:name="Conector reto 15" draw:style-name="gr3" draw:text-style-name="P3" draw:layer="backgroundobjects" svg:x1="24.342cm" svg:y1="0cm" svg:x2="24.342cm" svg:y2="19.05cm">
        <text:p/>
      </draw:line>
      <draw:frame presentation:style-name="Padrão-title" draw:layer="backgroundobjects" svg:width="20.743cm" svg:height="3.176cm" svg:x="1.269cm" svg:y="0.761cm" presentation:class="title" presentation:placeholder="true">
        <draw:text-box/>
      </draw:frame>
      <draw:frame presentation:style-name="Padrão-outline1" draw:layer="backgroundobjects" svg:width="20.743cm" svg:height="13.539cm" svg:x="1.269cm" svg:y="4.445cm" presentation:class="outline" presentation:placeholder="true">
        <draw:text-box/>
      </draw:frame>
      <draw:frame presentation:style-name="pr1" draw:text-style-name="P4" draw:layer="backgroundobjects" svg:width="5.587cm" svg:height="1.068cm" draw:transform="rotate (-1.57079632679579) translate (24.409cm 0.744cm)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89cm" svg:height="1.277cm" draw:transform="rotate (-1.57079632679579) translate (24.499cm 6.443cm)" presentation:class="footer">
        <draw:text-box>
          <text:p/>
        </draw:text-box>
      </draw:frame>
      <draw:line draw:name="Conector reto 6" draw:style-name="gr4" draw:text-style-name="P3" draw:layer="backgroundobjects" svg:x1="0.212cm" svg:y1="0cm" svg:x2="0.212cm" svg:y2="19.05cm">
        <text:p/>
      </draw:line>
      <draw:line draw:name="Conector reto 8" draw:style-name="gr5" draw:text-style-name="P3" draw:layer="backgroundobjects" svg:x1="24.977cm" svg:y1="0cm" svg:x2="24.977cm" svg:y2="19.05cm">
        <text:p/>
      </draw:line>
      <draw:custom-shape draw:name="Retângulo 9" draw:style-name="gr6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Conector reto 10" draw:style-name="gr7" draw:text-style-name="P3" draw:layer="backgroundobjects" svg:x1="24.765cm" svg:y1="0cm" svg:x2="24.765cm" svg:y2="19.05cm">
        <text:p/>
      </draw:line>
      <draw:custom-shape draw:name="Elipse 11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pr3" draw:text-style-name="P7" draw:layer="backgroundobjects" svg:width="1.694cm" svg:height="1.447cm" svg:x="22.582cm" svg:y="15.928cm" presentation:class="page-number">
        <draw:text-box>
          <text:p text:style-name="P7"><text:span text:style-name="T3"><text:page-number>&lt;número&gt;</text:page-number></text:span></text:p>
        </draw:text-box>
      </draw:frame>
      <presentation:notes style:page-layout-name="PM0">
        <draw:rect draw:style-name="gr9" draw:text-style-name="P8" draw:layer="backgroundobjects" svg:width="19.05cm" svg:height="25.4cm" svg:x="0cm" svg:y="0cm">
          <text:p/>
        </draw:rect>
        <draw:frame presentation:style-name="pr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9" draw:layer="backgroundobjects" svg:width="8.255cm" svg:height="1.271cm" svg:x="10.79cm" svg:y="24.125cm" presentation:class="page-number">
          <draw:text-box>
            <text:p text:style-name="P9"><text:span text:style-name="T4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office:forms form:automatic-focus="false" form:apply-design-mode="false"/>
      <draw:custom-shape draw:name="Retângulo 9" draw:style-name="gr10" draw:text-style-name="P6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tângulo 11" draw:style-name="gr11" draw:text-style-name="P6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tângulo 13" draw:style-name="gr12" draw:text-style-name="P6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tângulo 18" draw:style-name="gr13" draw:text-style-name="P6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Conector reto 10" draw:style-name="gr14" draw:text-style-name="P3" draw:layer="backgroundobjects" svg:x1="0.295cm" svg:y1="0cm" svg:x2="0.295cm" svg:y2="19.05cm">
        <text:p/>
      </draw:line>
      <draw:line draw:name="Conector reto 17" draw:style-name="gr15" draw:text-style-name="P3" draw:layer="backgroundobjects" svg:x1="2.54cm" svg:y1="0cm" svg:x2="2.54cm" svg:y2="19.05cm">
        <text:p/>
      </draw:line>
      <draw:line draw:name="Conector reto 19" draw:style-name="gr4" draw:text-style-name="P3" draw:layer="backgroundobjects" svg:x1="2.372cm" svg:y1="0cm" svg:x2="2.372cm" svg:y2="19.05cm">
        <text:p/>
      </draw:line>
      <draw:line draw:name="Conector reto 15" draw:style-name="gr16" draw:text-style-name="P3" draw:layer="backgroundobjects" svg:x1="4.798cm" svg:y1="0cm" svg:x2="4.798cm" svg:y2="19.05cm">
        <text:p/>
      </draw:line>
      <draw:line draw:name="Conector reto 14" draw:style-name="gr17" draw:text-style-name="P3" draw:layer="backgroundobjects" svg:x1="2.963cm" svg:y1="0cm" svg:x2="2.963cm" svg:y2="19.05cm">
        <text:p/>
      </draw:line>
      <draw:line draw:name="Conector reto 21" draw:style-name="gr4" draw:text-style-name="P3" draw:layer="backgroundobjects" svg:x1="25.316cm" svg:y1="0cm" svg:x2="25.316cm" svg:y2="19.05cm">
        <text:p/>
      </draw:line>
      <draw:custom-shape draw:name="Retângulo 26" draw:style-name="gr18" draw:text-style-name="P6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e 20" draw:style-name="gr8" draw:text-style-name="P6" draw:layer="backgroundobjects" svg:width="3.599cm" svg:height="3.598cm" svg:x="1.693cm" svg:y="9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ipse 22" draw:style-name="gr8" draw:text-style-name="P6" draw:layer="backgroundobjects" svg:width="1.782cm" svg:height="1.782cm" svg:x="3.638cm" svg:y="13.52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ipse 23" draw:style-name="gr8" draw:text-style-name="P6" draw:layer="backgroundobjects" svg:width="0.384cm" svg:height="0.379cm" svg:x="3.029cm" svg:y="15.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ipse 25" draw:style-name="gr8" draw:text-style-name="P6" draw:layer="backgroundobjects" svg:width="0.763cm" svg:height="0.763cm" svg:x="4.621cm" svg:y="16.0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ipse 24" draw:style-name="gr8" draw:text-style-name="P6" draw:layer="backgroundobjects" svg:width="1.014cm" svg:height="1.015cm" svg:x="5.292cm" svg:y="12.48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ítulo1-title" draw:layer="backgroundobjects" svg:width="20.743cm" svg:height="3.176cm" svg:x="1.269cm" svg:y="0.761cm" presentation:class="title" presentation:placeholder="true">
        <draw:text-box/>
      </draw:frame>
      <draw:frame presentation:style-name="Título1-outline1" draw:layer="backgroundobjects" svg:width="20.743cm" svg:height="13.539cm" svg:x="1.269cm" svg:y="4.445cm" presentation:class="outline" presentation:placeholder="true">
        <draw:text-box/>
      </draw:frame>
      <draw:frame presentation:style-name="pr8" draw:text-style-name="P4" draw:layer="backgroundobjects" svg:width="6.35cm" svg:height="1.059cm" draw:transform="rotate (-1.57079632679579) translate (25.272cm 0.617cm)" presentation:class="date-time">
        <draw:text-box>
          <text:p text:style-name="P4"><text:span text:style-name="T2"><presentation:date-time/></text:span></text:p>
        </draw:text-box>
      </draw:frame>
      <draw:frame presentation:style-name="pr9" draw:text-style-name="P5" draw:layer="backgroundobjects" svg:width="10.16cm" svg:height="1.277cm" draw:transform="rotate (-1.57079632679579) translate (25.377cm 7.069cm)" presentation:class="footer">
        <draw:text-box>
          <text:p/>
        </draw:text-box>
      </draw:frame>
      <draw:frame presentation:style-name="pr10" draw:text-style-name="P7" draw:layer="backgroundobjects" svg:width="1.693cm" svg:height="1.439cm" svg:x="3.681cm" svg:y="13.692cm" presentation:class="page-number">
        <draw:text-box>
          <text:p text:style-name="P7"><text:span text:style-name="T3"><text:page-number>&lt;número&gt;</text:page-number></text:span></text:p>
        </draw:text-box>
      </draw:frame>
      <presentation:notes style:page-layout-name="PM0">
        <draw:rect draw:style-name="gr9" draw:text-style-name="P8" draw:layer="backgroundobjects" svg:width="19.05cm" svg:height="25.4cm" svg:x="0cm" svg:y="0cm">
          <text:p/>
        </draw:rect>
        <draw:frame presentation:style-name="pr11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2" draw:text-style-name="P9" draw:layer="backgroundobjects" svg:width="8.255cm" svg:height="1.271cm" svg:x="10.79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4" draw:text-style-name="P9" draw:layer="backgroundobjects" svg:width="8.255cm" svg:height="1.271cm" svg:x="10.79cm" svg:y="24.125cm" presentation:class="page-number">
          <draw:text-box>
            <text:p text:style-name="P9"><text:span text:style-name="T4"><text:page-number>&lt;número&gt;</text:page-number></text:span></text:p>
          </draw:text-box>
        </draw:frame>
      </presentation:notes>
    </style:master-page>
    <style:master-page style:name="Título2" style:page-layout-name="PM1" draw:style-name="dp1">
      <office:forms form:automatic-focus="false" form:apply-design-mode="false"/>
      <draw:line draw:name="Conector reto 15" draw:style-name="gr3" draw:text-style-name="P3" draw:layer="backgroundobjects" svg:x1="24.342cm" svg:y1="0cm" svg:x2="24.342cm" svg:y2="19.05cm">
        <text:p/>
      </draw:line>
      <draw:line draw:name="Conector reto 6" draw:style-name="gr4" draw:text-style-name="P3" draw:layer="backgroundobjects" svg:x1="0.212cm" svg:y1="0cm" svg:x2="0.212cm" svg:y2="19.05cm">
        <text:p/>
      </draw:line>
      <draw:line draw:name="Conector reto 8" draw:style-name="gr5" draw:text-style-name="P3" draw:layer="backgroundobjects" svg:x1="24.977cm" svg:y1="0cm" svg:x2="24.977cm" svg:y2="19.05cm">
        <text:p/>
      </draw:line>
      <draw:custom-shape draw:name="Retângulo 9" draw:style-name="gr6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Conector reto 10" draw:style-name="gr7" draw:text-style-name="P3" draw:layer="backgroundobjects" svg:x1="24.765cm" svg:y1="0cm" svg:x2="24.765cm" svg:y2="19.05cm">
        <text:p/>
      </draw:line>
      <draw:custom-shape draw:name="Elipse 11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ítulo2-title" draw:layer="backgroundobjects" svg:width="20.743cm" svg:height="3.176cm" svg:x="1.269cm" svg:y="0.761cm" presentation:class="title" presentation:placeholder="true">
        <draw:text-box/>
      </draw:frame>
      <draw:frame presentation:style-name="Título2-outline1" draw:layer="backgroundobjects" svg:width="20.743cm" svg:height="13.539cm" svg:x="1.269cm" svg:y="4.445cm" presentation:class="outline" presentation:placeholder="true">
        <draw:text-box/>
      </draw:frame>
      <draw:frame presentation:style-name="pr15" draw:text-style-name="P4" draw:layer="backgroundobjects" svg:width="5.587cm" svg:height="1.068cm" draw:transform="rotate (-1.57079632679579) translate (24.409cm 0.744cm)" presentation:class="date-time">
        <draw:text-box>
          <text:p text:style-name="P4"><text:span text:style-name="T2"><presentation:date-time/></text:span></text:p>
        </draw:text-box>
      </draw:frame>
      <draw:frame presentation:style-name="pr16" draw:text-style-name="P7" draw:layer="backgroundobjects" svg:width="1.694cm" svg:height="1.447cm" svg:x="22.582cm" svg:y="15.928cm" presentation:class="page-number">
        <draw:text-box>
          <text:p text:style-name="P7"><text:span text:style-name="T3"><text:page-number>&lt;número&gt;</text:page-number></text:span></text:p>
        </draw:text-box>
      </draw:frame>
      <draw:frame presentation:style-name="pr17" draw:text-style-name="P5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draw:rect draw:style-name="gr9" draw:text-style-name="P8" draw:layer="backgroundobjects" svg:width="19.05cm" svg:height="25.4cm" svg:x="0cm" svg:y="0cm">
          <text:p/>
        </draw:rect>
        <draw:frame presentation:style-name="pr18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9" draw:text-style-name="P9" draw:layer="backgroundobjects" svg:width="8.255cm" svg:height="1.271cm" svg:x="10.79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1" draw:text-style-name="P9" draw:layer="backgroundobjects" svg:width="8.255cm" svg:height="1.271cm" svg:x="10.79cm" svg:y="24.125cm" presentation:class="page-number">
          <draw:text-box>
            <text:p text:style-name="P9"><text:span text:style-name="T4"><text:page-number>&lt;número&gt;</text:page-number></text:span></text:p>
          </draw:text-box>
        </draw:frame>
      </presentation:notes>
    </style:master-page>
    <style:master-page style:name="Título3" style:page-layout-name="PM1" draw:style-name="dp2">
      <draw:custom-shape draw:name="Retângulo 8" draw:style-name="gr10" draw:text-style-name="P6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tângulo 9" draw:style-name="gr11" draw:text-style-name="P6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tângulo 10" draw:style-name="gr12" draw:text-style-name="P6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tângulo 11" draw:style-name="gr13" draw:text-style-name="P6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Conector reto 12" draw:style-name="gr14" draw:text-style-name="P3" draw:layer="backgroundobjects" svg:x1="0.295cm" svg:y1="0cm" svg:x2="0.295cm" svg:y2="19.05cm">
        <text:p/>
      </draw:line>
      <draw:line draw:name="Conector reto 13" draw:style-name="gr15" draw:text-style-name="P3" draw:layer="backgroundobjects" svg:x1="2.54cm" svg:y1="0cm" svg:x2="2.54cm" svg:y2="19.05cm">
        <text:p/>
      </draw:line>
      <draw:line draw:name="Conector reto 14" draw:style-name="gr4" draw:text-style-name="P3" draw:layer="backgroundobjects" svg:x1="2.372cm" svg:y1="0cm" svg:x2="2.372cm" svg:y2="19.05cm">
        <text:p/>
      </draw:line>
      <draw:line draw:name="Conector reto 15" draw:style-name="gr16" draw:text-style-name="P3" draw:layer="backgroundobjects" svg:x1="4.798cm" svg:y1="0cm" svg:x2="4.798cm" svg:y2="19.05cm">
        <text:p/>
      </draw:line>
      <draw:line draw:name="Conector reto 16" draw:style-name="gr17" draw:text-style-name="P3" draw:layer="backgroundobjects" svg:x1="2.963cm" svg:y1="0cm" svg:x2="2.963cm" svg:y2="19.05cm">
        <text:p/>
      </draw:line>
      <draw:custom-shape draw:name="Retângulo 17" draw:style-name="gr18" draw:text-style-name="P6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e 18" draw:style-name="gr8" draw:text-style-name="P6" draw:layer="backgroundobjects" svg:width="3.599cm" svg:height="3.598cm" svg:x="1.693cm" svg:y="9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ipse 19" draw:style-name="gr8" draw:text-style-name="P6" draw:layer="backgroundobjects" svg:width="1.786cm" svg:height="1.782cm" svg:x="3.678cm" svg:y="13.52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ipse 20" draw:style-name="gr8" draw:text-style-name="P6" draw:layer="backgroundobjects" svg:width="0.384cm" svg:height="0.379cm" svg:x="3.029cm" svg:y="15.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ipse 21" draw:style-name="gr8" draw:text-style-name="P6" draw:layer="backgroundobjects" svg:width="0.763cm" svg:height="0.763cm" svg:x="4.621cm" svg:y="16.08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ipse 22" draw:style-name="gr8" draw:text-style-name="P6" draw:layer="backgroundobjects" svg:width="1.014cm" svg:height="1.014cm" svg:x="5.221cm" svg:y="12.444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line draw:name="Conector reto 25" draw:style-name="gr4" draw:text-style-name="P3" draw:layer="backgroundobjects" svg:x1="25.272cm" svg:y1="0cm" svg:x2="25.272cm" svg:y2="19.05cm">
        <text:p/>
      </draw:line>
      <draw:frame presentation:style-name="Título3-title" draw:layer="backgroundobjects" svg:width="20.743cm" svg:height="3.176cm" svg:x="1.269cm" svg:y="0.761cm" presentation:class="title" presentation:placeholder="true">
        <draw:text-box/>
      </draw:frame>
      <draw:frame presentation:style-name="Título3-outline1" draw:layer="backgroundobjects" svg:width="20.743cm" svg:height="13.539cm" svg:x="1.269cm" svg:y="4.445cm" presentation:class="outline" presentation:placeholder="true">
        <draw:text-box/>
      </draw:frame>
      <draw:frame presentation:style-name="pr22" draw:text-style-name="P4" draw:layer="backgroundobjects" svg:width="6.35cm" svg:height="1.06cm" draw:transform="rotate (-1.57079632679579) translate (25.269cm 0.604cm)" presentation:class="date-time">
        <draw:text-box>
          <text:p text:style-name="P4"><text:span text:style-name="T5"><presentation:date-time/></text:span></text:p>
        </draw:text-box>
      </draw:frame>
      <draw:frame presentation:style-name="pr23" draw:text-style-name="P5" draw:layer="backgroundobjects" svg:width="10.16cm" svg:height="1.277cm" draw:transform="rotate (-1.57079632679579) translate (25.377cm 7.06cm)" presentation:class="footer">
        <draw:text-box>
          <text:p/>
        </draw:text-box>
      </draw:frame>
      <draw:frame presentation:style-name="pr24" draw:text-style-name="P7" draw:layer="backgroundobjects" svg:width="1.693cm" svg:height="1.439cm" svg:x="3.721cm" svg:y="13.692cm" presentation:class="page-number">
        <draw:text-box>
          <text:p text:style-name="P7"><text:span text:style-name="T3"><text:page-number>&lt;número&gt;</text:page-number></text:span></text:p>
        </draw:text-box>
      </draw:frame>
      <presentation:notes style:page-layout-name="PM0">
        <draw:rect draw:style-name="gr9" draw:text-style-name="P8" draw:layer="backgroundobjects" svg:width="19.05cm" svg:height="25.4cm" svg:x="0cm" svg:y="0cm">
          <text:p/>
        </draw:rect>
        <draw:frame presentation:style-name="pr25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26" draw:text-style-name="P9" draw:layer="backgroundobjects" svg:width="8.255cm" svg:height="1.271cm" svg:x="10.79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pr27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8" draw:text-style-name="P9" draw:layer="backgroundobjects" svg:width="8.255cm" svg:height="1.271cm" svg:x="10.79cm" svg:y="24.125cm" presentation:class="page-number">
          <draw:text-box>
            <text:p text:style-name="P9"><text:span text:style-name="T4"><text:page-number>&lt;número&gt;</text:page-number></text:span></text:p>
          </draw:text-box>
        </draw:frame>
      </presentation:notes>
    </style:master-page>
    <style:master-page style:name="Título4" style:page-layout-name="PM1" draw:style-name="dp1">
      <draw:line draw:name="Conector reto 15" draw:style-name="gr3" draw:text-style-name="P3" draw:layer="backgroundobjects" svg:x1="24.342cm" svg:y1="0cm" svg:x2="24.342cm" svg:y2="19.05cm">
        <text:p/>
      </draw:line>
      <draw:line draw:name="Conector reto 6" draw:style-name="gr4" draw:text-style-name="P3" draw:layer="backgroundobjects" svg:x1="0.212cm" svg:y1="0cm" svg:x2="0.212cm" svg:y2="19.05cm">
        <text:p/>
      </draw:line>
      <draw:line draw:name="Conector reto 8" draw:style-name="gr5" draw:text-style-name="P3" draw:layer="backgroundobjects" svg:x1="24.977cm" svg:y1="0cm" svg:x2="24.977cm" svg:y2="19.05cm">
        <text:p/>
      </draw:line>
      <draw:custom-shape draw:name="Retângulo 9" draw:style-name="gr6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Conector reto 10" draw:style-name="gr7" draw:text-style-name="P3" draw:layer="backgroundobjects" svg:x1="24.765cm" svg:y1="0cm" svg:x2="24.765cm" svg:y2="19.05cm">
        <text:p/>
      </draw:line>
      <draw:custom-shape draw:name="Elipse 11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ítulo4-title" draw:layer="backgroundobjects" svg:width="20.743cm" svg:height="3.176cm" svg:x="1.269cm" svg:y="0.761cm" presentation:class="title" presentation:placeholder="true">
        <draw:text-box/>
      </draw:frame>
      <draw:frame presentation:style-name="Título4-outline1" draw:layer="backgroundobjects" svg:width="20.743cm" svg:height="13.539cm" svg:x="1.269cm" svg:y="4.445cm" presentation:class="outline" presentation:placeholder="true">
        <draw:text-box/>
      </draw:frame>
      <draw:frame presentation:style-name="pr29" draw:text-style-name="P4" draw:layer="backgroundobjects" svg:width="5.587cm" svg:height="1.068cm" draw:transform="rotate (-1.57079632679579) translate (24.409cm 0.744cm)" presentation:class="date-time">
        <draw:text-box>
          <text:p text:style-name="P4"><text:span text:style-name="T2"><presentation:date-time/></text:span></text:p>
        </draw:text-box>
      </draw:frame>
      <draw:frame presentation:style-name="pr30" draw:text-style-name="P7" draw:layer="backgroundobjects" svg:width="1.694cm" svg:height="1.447cm" svg:x="22.582cm" svg:y="15.928cm" presentation:class="page-number">
        <draw:text-box>
          <text:p text:style-name="P7"><text:span text:style-name="T3"><text:page-number>&lt;número&gt;</text:page-number></text:span></text:p>
        </draw:text-box>
      </draw:frame>
      <draw:frame presentation:style-name="pr31" draw:text-style-name="P5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draw:rect draw:style-name="gr9" draw:text-style-name="P8" draw:layer="backgroundobjects" svg:width="19.05cm" svg:height="25.4cm" svg:x="0cm" svg:y="0cm">
          <text:p/>
        </draw:rect>
        <draw:frame presentation:style-name="pr32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33" draw:text-style-name="P9" draw:layer="backgroundobjects" svg:width="8.255cm" svg:height="1.271cm" svg:x="10.79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pr34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5" draw:text-style-name="P9" draw:layer="backgroundobjects" svg:width="8.255cm" svg:height="1.271cm" svg:x="10.79cm" svg:y="24.125cm" presentation:class="page-number">
          <draw:text-box>
            <text:p text:style-name="P9"><text:span text:style-name="T4"><text:page-number>&lt;número&gt;</text:page-number></text:span></text:p>
          </draw:text-box>
        </draw:frame>
      </presentation:notes>
    </style:master-page>
    <style:master-page style:name="Título5" style:page-layout-name="PM1" draw:style-name="dp1">
      <draw:line draw:name="Conector reto 9" draw:style-name="gr3" draw:text-style-name="P3" draw:layer="backgroundobjects" svg:x1="24.342cm" svg:y1="0cm" svg:x2="24.342cm" svg:y2="19.05cm">
        <text:p/>
      </draw:line>
      <draw:line draw:name="Conector reto 7" draw:style-name="gr19" draw:text-style-name="P3" draw:layer="backgroundobjects" svg:x1="17.357cm" svg:y1="0cm" svg:x2="17.357cm" svg:y2="19.05cm">
        <text:p/>
      </draw:line>
      <draw:line draw:name="Conector reto 8" draw:style-name="gr20" draw:text-style-name="P3" draw:layer="backgroundobjects" svg:x1="17.202cm" svg:y1="0cm" svg:x2="17.202cm" svg:y2="19.05cm">
        <text:p/>
      </draw:line>
      <draw:line draw:name="Conector reto 10" draw:style-name="gr5" draw:text-style-name="P3" draw:layer="backgroundobjects" svg:x1="24.977cm" svg:y1="0cm" svg:x2="24.977cm" svg:y2="19.05cm">
        <text:p/>
      </draw:line>
      <draw:custom-shape draw:name="Retângulo 11" draw:style-name="gr6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Conector reto 12" draw:style-name="gr7" draw:text-style-name="P3" draw:layer="backgroundobjects" svg:x1="24.765cm" svg:y1="0cm" svg:x2="24.765cm" svg:y2="19.05cm">
        <text:p/>
      </draw:line>
      <draw:custom-shape draw:name="Elipse 13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ítulo5-title" draw:layer="backgroundobjects" svg:width="20.743cm" svg:height="3.176cm" svg:x="1.269cm" svg:y="0.761cm" presentation:class="title" presentation:placeholder="true">
        <draw:text-box/>
      </draw:frame>
      <draw:frame presentation:style-name="Título5-outline1" draw:layer="backgroundobjects" svg:width="20.743cm" svg:height="13.539cm" svg:x="1.269cm" svg:y="4.445cm" presentation:class="outline" presentation:placeholder="true">
        <draw:text-box/>
      </draw:frame>
      <draw:frame presentation:style-name="pr36" draw:text-style-name="P4" draw:layer="backgroundobjects" svg:width="5.587cm" svg:height="1.068cm" draw:transform="rotate (-1.57079632679579) translate (24.409cm 0.744cm)" presentation:class="date-time">
        <draw:text-box>
          <text:p text:style-name="P4"><text:span text:style-name="T2"><presentation:date-time/></text:span></text:p>
        </draw:text-box>
      </draw:frame>
      <draw:frame presentation:style-name="pr37" draw:text-style-name="P7" draw:layer="backgroundobjects" svg:width="1.694cm" svg:height="1.447cm" svg:x="22.582cm" svg:y="15.928cm" presentation:class="page-number">
        <draw:text-box>
          <text:p text:style-name="P7"><text:span text:style-name="T3"><text:page-number>&lt;número&gt;</text:page-number></text:span></text:p>
        </draw:text-box>
      </draw:frame>
      <draw:frame presentation:style-name="pr38" draw:text-style-name="P5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draw:rect draw:style-name="gr9" draw:text-style-name="P8" draw:layer="backgroundobjects" svg:width="19.05cm" svg:height="25.4cm" svg:x="0cm" svg:y="0cm">
          <text:p/>
        </draw:rect>
        <draw:frame presentation:style-name="pr39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40" draw:text-style-name="P9" draw:layer="backgroundobjects" svg:width="8.255cm" svg:height="1.271cm" svg:x="10.79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pr41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2" draw:text-style-name="P9" draw:layer="backgroundobjects" svg:width="8.255cm" svg:height="1.271cm" svg:x="10.79cm" svg:y="24.125cm" presentation:class="page-number">
          <draw:text-box>
            <text:p text:style-name="P9"><text:span text:style-name="T4"><text:page-number>&lt;número&gt;</text:page-number></text:span></text:p>
          </draw:text-box>
        </draw:frame>
      </presentation:notes>
    </style:master-page>
    <style:master-page style:name="Título6" style:page-layout-name="PM1" draw:style-name="dp1">
      <draw:line draw:name="Conector reto 8" draw:style-name="gr19" draw:text-style-name="P3" draw:layer="backgroundobjects" svg:x1="24.342cm" svg:y1="0cm" svg:x2="24.342cm" svg:y2="19.05cm">
        <text:p/>
      </draw:line>
      <draw:custom-shape draw:name="Elipse 12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line draw:name="Conector reto 9" draw:style-name="gr21" draw:text-style-name="P3" draw:layer="backgroundobjects" svg:x1="24.977cm" svg:y1="0cm" svg:x2="24.977cm" svg:y2="19.05cm">
        <text:p/>
      </draw:line>
      <draw:custom-shape draw:name="Retângulo 10" draw:style-name="gr22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Conector reto 11" draw:style-name="gr7" draw:text-style-name="P3" draw:layer="backgroundobjects" svg:x1="24.765cm" svg:y1="0cm" svg:x2="24.765cm" svg:y2="19.05cm">
        <text:p/>
      </draw:line>
      <draw:line draw:name="Conector reto 18" draw:style-name="gr19" draw:text-style-name="P3" draw:layer="backgroundobjects" svg:x1="17.357cm" svg:y1="0cm" svg:x2="17.357cm" svg:y2="19.05cm">
        <text:p/>
      </draw:line>
      <draw:line draw:name="Conector reto 19" draw:style-name="gr20" draw:text-style-name="P3" draw:layer="backgroundobjects" svg:x1="17.202cm" svg:y1="0cm" svg:x2="17.202cm" svg:y2="19.05cm">
        <text:p/>
      </draw:line>
      <draw:frame presentation:style-name="Título6-title" draw:layer="backgroundobjects" svg:width="20.743cm" svg:height="3.176cm" svg:x="1.269cm" svg:y="0.761cm" presentation:class="title" presentation:placeholder="true">
        <draw:text-box/>
      </draw:frame>
      <draw:frame presentation:style-name="Título6-outline1" draw:layer="backgroundobjects" svg:width="20.743cm" svg:height="13.539cm" svg:x="1.269cm" svg:y="4.445cm" presentation:class="outline" presentation:placeholder="true">
        <draw:text-box/>
      </draw:frame>
      <draw:frame presentation:style-name="pr43" draw:text-style-name="P4" draw:layer="backgroundobjects" svg:width="5.587cm" svg:height="1.068cm" draw:transform="rotate (-1.57079632679579) translate (24.409cm 0.744cm)" presentation:class="date-time">
        <draw:text-box>
          <text:p text:style-name="P4"><text:span text:style-name="T2"><presentation:date-time/></text:span></text:p>
        </draw:text-box>
      </draw:frame>
      <draw:frame presentation:style-name="pr44" draw:text-style-name="P7" draw:layer="backgroundobjects" svg:width="1.694cm" svg:height="1.447cm" svg:x="22.582cm" svg:y="15.928cm" presentation:class="page-number">
        <draw:text-box>
          <text:p text:style-name="P7"><text:span text:style-name="T3"><text:page-number>&lt;número&gt;</text:page-number></text:span></text:p>
        </draw:text-box>
      </draw:frame>
      <draw:frame presentation:style-name="pr45" draw:text-style-name="P5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draw:rect draw:style-name="gr9" draw:text-style-name="P8" draw:layer="backgroundobjects" svg:width="19.05cm" svg:height="25.4cm" svg:x="0cm" svg:y="0cm">
          <text:p/>
        </draw:rect>
        <draw:frame presentation:style-name="pr46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47" draw:text-style-name="P9" draw:layer="backgroundobjects" svg:width="8.255cm" svg:height="1.271cm" svg:x="10.79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pr48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9" draw:text-style-name="P9" draw:layer="backgroundobjects" svg:width="8.255cm" svg:height="1.271cm" svg:x="10.79cm" svg:y="24.125cm" presentation:class="page-number">
          <draw:text-box>
            <text:p text:style-name="P9"><text:span text:style-name="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dc:title>Direito Humano à Comunicação</dc:title>
    <meta:initial-creator>jazz</meta:initial-creator>
    <meta:creation-date>2009-05-06T13:34:19</meta:creation-date>
    <dc:creator>administrador</dc:creator>
    <dc:date>2009-06-04T09:46:44</dc:date>
    <meta:editing-cycles>18</meta:editing-cycles>
    <meta:editing-duration>PT1H50M30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