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1.905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ficina de Audiovisual</text:p>
      <text:p text:style-name="Standard">Local: Escola José Francisco Nunes / Pov. Itapicuru/Irecê-BA</text:p>
      <text:p text:style-name="Standard"><text:a xlink:type="simple" xlink:href="data:02/03/09">Data:02/03/09</text:a></text:p>
      <text:p text:style-name="Standard"/>
      <text:p text:style-name="Standard">Projetos: Rede de Intercâmbio de Produção Educativa – GEC/FACED/UFBA/FAPESB</text:p>
      <text:p text:style-name="Standard"><text:tab/> <text:s text:c="3"/>Uso das TICs na/da Escola José Francisco Nunes – PMI/SEC/FAPESB</text:p>
      <text:p text:style-name="Standard"/>
      <text:p text:style-name="P1">RELATÓRIO</text:p>
      <text:p text:style-name="Standard"/>
      <text:p text:style-name="P2">Nesta oportunidade a equipe do Ponto de Cultura Ciberparque Anísio Teixeira, facilitou o conhecimento e o desenvolvimento de atividades práticas através dos softwares livres: audacity, kino e cinelerra.</text:p>
      <text:p text:style-name="P2">A oficina começou com a demonstração dos recursos básicos do audacity, programa responsável pela captura e edição de áudio. Como atividade, alguns participantes gravaram alguns diálogos e editaram músicas.</text:p>
      <text:p text:style-name="P2">Com o programa kino foram feitas capturas de imagens da própria oficina através da filmadora.</text:p>
      <text:p text:style-name="P2">As imagens capturadas com o kino junto com o áudio produzido no audacity, foram transpostos para o cinelerra e editados. Como produto desta edição obtivemos um pequeno vídeo de caráter ilustrativos sobre o uso de alguns destes recursos.</text:p>
      <text:p text:style-name="P2">A oficina teve a participação de vários segmentos da escola: alunos, professores, coordenadora e auxiliares técnicos.</text:p>
      <text:p text:style-name="P2">É importante ressaltar o caráter interativo das oficinas realizadas pela equipe do Ponto de Cultura Ciberparque Anísio Teixeira e a participação dos alunos e demais pessoas que desfrutaram desse conhecimento intermediado.</text:p>
      <text:p text:style-name="Standard"/>
      <text:p text:style-name="Standard"/>
      <text:p text:style-name="Standard">Nelson Rodrigues da Cruz Jr</text:p>
      <text:p text:style-name="Standard">Colaborador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Linux OpenOffice.org_project/680m17$Build-9310</meta:generator>
    <meta:creation-date>2009-07-22T20:14:38</meta:creation-date>
    <dc:date>2009-07-22T21:47:31</dc:date>
    <meta:editing-cycles>2</meta:editing-cycles>
    <meta:editing-duration>PT32M12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14" meta:word-count="203" meta:character-count="1359"/>
  </office:meta>
</office:document-meta>
</file>